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ontserrat" svg:font-family="Montserrat, sans-serif"/>
    <style:font-face style:name="OpenSymbol" svg:font-family="OpenSymbol"/>
    <style:font-face style:name="apple-system" svg:font-family="apple-system, BlinkMacSystemFont, 'Helvetica Neue', 'Segoe UI', Arial, sans-serif, 'Apple Color Emoji', 'Segoe UI Emoji', 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end" style:justify-single-word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 style:list-style-name="L7">
      <style:paragraph-properties fo:line-height="150%"/>
    </style:style>
    <style:style style:name="P9" style:family="paragraph" style:parent-style-name="Text_20_body" style:list-style-name="L8">
      <style:paragraph-properties fo:line-height="150%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5pt" fo:background-color="#ffffff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0pt" fo:background-color="#ffffff" style:font-size-asian="20pt" style:font-size-complex="20pt"/>
    </style:style>
    <style:style style:name="T10" style:family="text">
      <style:text-properties fo:font-size="18pt" fo:background-color="#ffffff" style:font-size-asian="18pt" style:font-size-complex="18pt"/>
    </style:style>
    <style:style style:name="T11" style:family="text">
      <style:text-properties fo:font-size="16pt" fo:background-color="#ffffff" style:font-size-asian="16pt" style:font-size-complex="16pt"/>
    </style:style>
    <style:style style:name="T12" style:family="text">
      <style:text-properties fo:font-size="17pt" fo:background-color="#ffffff" style:font-size-asian="17pt" style:font-size-complex="17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2">I Otwarty Turniej Szachowy o Puchar Wójta Gminy Trzebielino</text:span></text:span></text:p>
      <text:p text:style-name="P7"><text:span text:style-name="Strong_20_Emphasis"><text:span text:style-name="T7">DLA DOROSŁYCH</text:span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list xml:id="list7070574232277162193" text:style-name="L1">
        <text:list-item>
          <text:p text:style-name="P6"><text:span text:style-name="Strong_20_Emphasis">Organizatorzy:</text:span> Szkoła Podstawowa im. Marii Konopnickiej w Suchorzu<text:span text:style-name="Strong_20_Emphasis">,</text:span> Biblioteka – Gminne Centrum Kultury w Trzebielinie, Gmina Trzebielino</text:p>
        </text:list-item>
        <text:list-item>
          <text:p text:style-name="P6"><text:span text:style-name="T2">Partnerzy:</text:span> Urząd Gminy Trzebielino</text:p>
        </text:list-item>
        <text:list-item>
          <text:p text:style-name="P6"><text:span text:style-name="T2">Patronat honorowy nad turniejem objął </text:span>Wójt Gminy Trzebielino – Daniel Chwarzyński.</text:p>
        </text:list-item>
        <text:list-item>
          <text:p text:style-name="P6"><text:span text:style-name="Strong_20_Emphasis">Cel turnieju:</text:span> Popularyzacja gry w szachy.</text:p>
        </text:list-item>
        <text:list-item>
          <text:p text:style-name="P6"><text:span text:style-name="Strong_20_Emphasis">Termin i miejsce:</text:span> Turniej odbędzie się <text:span text:style-name="T2">19 września</text:span><text:span text:style-name="Strong_20_Emphasis"><text:span text:style-name="T3"> </text:span></text:span><text:span text:style-name="Strong_20_Emphasis"><text:span text:style-name="T1">2025r.</text:span></text:span><text:span text:style-name="T1"> o</text:span> godz. <text:span text:style-name="T2">17</text:span><text:span text:style-name="Strong_20_Emphasis"><text:span text:style-name="T2">:0</text:span></text:span><text:span text:style-name="Strong_20_Emphasis">0</text:span> <text:line-break/>w sali Biblioteki – Gminnego Centrum Kultury w Trzebielinie,<text:line-break/>ul. Pomorska 24, 77-235 Trzebielino </text:p>
          <text:list>
            <text:list-item>
              <text:p text:style-name="P6">Potwierdzenie udziału na miejscu zawodów do godz. <text:span text:style-name="T2">16</text:span><text:span text:style-name="Strong_20_Emphasis"><text:span text:style-name="T2">:50</text:span></text:span><text:span text:style-name="T2">.</text:span></text:p>
            </text:list-item>
            <text:list-item>
              <text:p text:style-name="P6">Przewidywane zakończenie ok. godz. <text:span text:style-name="T2">19</text:span><text:span text:style-name="Strong_20_Emphasis"><text:span text:style-name="T2">:30</text:span></text:span><text:span text:style-name="T2">.</text:span></text:p>
            </text:list-item>
          </text:list>
        </text:list-item>
        <text:list-item>
          <text:p text:style-name="P6"><text:span text:style-name="Strong_20_Emphasis">Warunki uczestnictwa i zapisy:</text:span></text:p>
          <text:list>
            <text:list-item>
              <text:p text:style-name="P6">Turniej przeznaczony jest wyłącznie dla osób pełnoletnich (18+).</text:p>
            </text:list-item>
          </text:list>
        </text:list-item>
      </text:list>
      <text:list xml:id="list2282965768086357950" text:style-name="L7">
        <text:list-item>
          <text:list>
            <text:list-item>
              <text:p text:style-name="P8">Zgłoszenia przyjmowane są do 17 września 2025r. na adres mail <text:a xlink:type="simple" xlink:href="mailto:kropidlowska@suchorze.eu" text:style-name="Internet_20_link" text:visited-style-name="Visited_20_Internet_20_Link"><text:span text:style-name="Strong_20_Emphasis">kropidlowska@suchorze.eu</text:span></text:a><text:span text:style-name="Strong_20_Emphasis"> </text:span><text:span text:style-name="Strong_20_Emphasis"><text:span text:style-name="T8">lub telefonicznie 782-674-480</text:span></text:span></text:p>
            </text:list-item>
          </text:list>
        </text:list-item>
      </text:list>
      <text:list xml:id="list4306825298514022627" text:style-name="L8">
        <text:list-item>
          <text:list>
            <text:list-item>
              <text:p text:style-name="P9"><text:span text:style-name="Strong_20_Emphasis"><text:span text:style-name="T8">Zgłoszenie powinno zawierać: imię i nazwisko uczestnika, datę urodzenia oraz telefon kontaktowy lub adres mailowy</text:span></text:span></text:p>
            </text:list-item>
          </text:list>
        </text:list-item>
      </text:list>
      <text:list xml:id="list36387144" text:continue-list="list2282965768086357950" text:style-name="L7">
        <text:list-item>
          <text:list>
            <text:list-item>
              <text:p text:style-name="P8"><text:span text:style-name="Strong_20_Emphasis"><text:span text:style-name="T8">U</text:span></text:span>dział w turnieju jest bezpłatny.</text:p>
            </text:list-item>
          </text:list>
        </text:list-item>
      </text:list>
      <text:list xml:id="list36358957" text:continue-list="list7070574232277162193" text:style-name="L1">
        <text:list-item>
          <text:p text:style-name="P6"><text:span text:style-name="Strong_20_Emphasis">O udziale w zawodach decyduje kolejność zgłoszeń!</text:span> Zapisy są zamykane po osiągnięciu <text:span text:style-name="Strong_20_Emphasis">30 zgłoszeń</text:span>, o czym organizator poinformuje w wiadomości zwrotnej.</text:p>
        </text:list-item>
        <text:list-item>
          <text:p text:style-name="P6"><text:span text:style-name="Strong_20_Emphasis">System rozgrywek:</text:span></text:p>
          <text:list>
            <text:list-item>
              <text:p text:style-name="P6">Zawody zostaną rozegrane systemem <text:span text:style-name="Strong_20_Emphasis">szwajcarskim</text:span>, w tempie <text:span text:style-name="Strong_20_Emphasis">15 minut dla zawodnika na partię</text:span>, na dystansie <text:span text:style-name="Strong_20_Emphasis">6 rund</text:span>.</text:p>
            </text:list-item>
            <text:list-item>
              <text:p text:style-name="P6">Obowiązują aktualne przepisy gry <text:span text:style-name="Strong_20_Emphasis">FIDE</text:span> dla szachów szybkich oraz <text:span text:style-name="Strong_20_Emphasis">Kodeks Szachowy</text:span>.</text:p>
            </text:list-item>
          </text:list>
        </text:list-item>
        <text:list-item>
          <text:p text:style-name="P6"><text:soft-page-break/><text:span text:style-name="Strong_20_Emphasis">Inne ustalenia organizacyjne:</text:span></text:p>
          <text:list>
            <text:list-item>
              <text:p text:style-name="P6">Prawo interpretacji niniejszego regulaminu należy do <text:span text:style-name="Strong_20_Emphasis">sędziego głównego</text:span>, którego decyzje są ostateczne.</text:p>
            </text:list-item>
            <text:list-item>
              <text:p text:style-name="P6">Organizator zastrzega sobie prawo do wprowadzenia niezbędnych zmian organizacyjnych i regulaminowych w celu sprawnego przeprowadzenia turnieju.</text:p>
            </text:list-item>
            <text:list-item>
              <text:p text:style-name="P6">Udział w turnieju oznacza akceptację regulaminu oraz zgodę na wykorzystywanie zdjęć i nagrań z udziałem uczestników do celów informacyjnych oraz promocyjnych Organizatora.</text:p>
            </text:list-item>
            <text:list-item>
              <text:p text:style-name="P6">Uczestnicy biorący udział w turnieju wyrażają zgodę na przetwarzanie swoich danych osobowych zgodnie z <text:span text:style-name="Strong_20_Emphasis">Rozporządzeniem Parlamentu Europejskiego i Rady (UE) 2016/679 (RODO)</text:span> oraz ustawą z dnia 10 maja 2018 r. o ochronie danych osobowych (Dz. U. z 2018 r. poz. 1000).</text:p>
            </text:list-item>
            <text:list-item>
              <text:p text:style-name="P6">Udział w zawodach wiąże się również ze zgodą na zamieszczenie danych uczestnika (imię, nazwisko, rok urodzenia oraz miejscowość zamieszkania) w internetowym systemie turniejowym <text:span text:style-name="Strong_20_Emphasis">chessmanager.com</text:span>.</text:p>
            </text:list-item>
          </text:list>
        </text:list-item>
      </text:list>
      <text:p text:style-name="P2"><text:span text:style-name="Strong_20_Emphasis"/></text:p>
      <text:p text:style-name="P3"><text:span text:style-name="Strong_20_Emphasis">SERDECZNIE ZAPRASZAMY I ŻYCZYMY DOBREJ ZABAWY!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ontserrat" svg:font-family="Montserrat, sans-serif"/>
    <style:font-face style:name="OpenSymbol" svg:font-family="OpenSymbol"/>
    <style:font-face style:name="apple-system" svg:font-family="apple-system, BlinkMacSystemFont, 'Helvetica Neue', 'Segoe UI', Arial, sans-serif, 'Apple Color Emoji', 'Segoe UI Emoji', 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creator>Jan Kowalski</dc:creator>
    <meta:creation-date>2023-05-09T16:35:00Z</meta:creation-date>
    <dc:date>2025-09-06T16:10:42.93</dc:date>
    <meta:print-date>2024-02-19T11:06:00Z</meta:print-date>
    <meta:editing-cycles>17</meta:editing-cycles>
    <meta:editing-duration>PT5H13M45S</meta:editing-duration>
    <meta:document-statistic meta:table-count="0" meta:image-count="0" meta:object-count="0" meta:page-count="2" meta:paragraph-count="25" meta:word-count="331" meta:character-count="2328"/>
    <meta:template xlink:type="simple" xlink:actuate="onRequest" xlink:title="" xlink:href="../../Downloads/regulamin%20turniej%20szachowy%20(1).odt/Normal"/>
  </office:meta>
</office:document-meta>
</file>